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JournalSansC" svg:font-family="JournalSansC" style:font-family-generic="roman" style:font-pitch="variable"/>
    <style:font-face style:name="SchoolBookC" svg:font-family="SchoolBook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JournalSansC1" svg:font-family="JournalSans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hoolBookC1" svg:font-family="SchoolBookC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4.228cm"/>
    </style:style>
    <style:style style:name="Таблица2.B" style:family="table-column">
      <style:table-column-properties style:column-width="7.385cm"/>
    </style:style>
    <style:style style:name="Таблица2.C" style:family="table-column">
      <style:table-column-properties style:column-width="5.2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xod">
      <style:paragraph-properties fo:margin-left="0cm" fo:margin-right="0cm" fo:line-height="100%" fo:text-align="start" style:justify-single-word="false" fo:text-indent="0cm" style:auto-text-indent="false"/>
    </style:style>
    <style:style style:name="P2" style:family="paragraph" style:parent-style-name="xo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xo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xod">
      <style:paragraph-properties fo:margin-left="0cm" fo:margin-right="0cm" fo:line-height="100%" fo:text-align="start" style:justify-single-word="false" fo:text-indent="0cm" style:auto-text-indent="false"/>
      <style:text-properties fo:color="#0000ff"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xod">
      <style:paragraph-properties fo:margin-left="0cm" fo:margin-right="0cm" fo:line-height="100%" fo:text-align="start" style:justify-single-word="false" fo:text-indent="0cm" style:auto-text-indent="false"/>
      <style:text-properties fo:color="#993366" style:font-name="Times New Roman" fo:font-size="12pt" style:font-size-asian="12pt" style:font-name-complex="Times New Roman2" style:font-size-complex="12pt"/>
    </style:style>
    <style:style style:name="P6" style:family="paragraph" style:parent-style-name="xod">
      <style:paragraph-properties fo:margin-left="0cm" fo:margin-right="0cm" fo:line-height="100%" fo:text-align="start" style:justify-single-word="false" fo:text-indent="0cm" style:auto-text-indent="false"/>
      <style:text-properties fo:color="#000000"/>
    </style:style>
    <style:style style:name="P7" style:family="paragraph" style:parent-style-name="xo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rim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meto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text_5f_urok">
      <style:paragraph-properties fo:margin-left="0cm" fo:margin-right="0cm" fo:line-height="100%" fo:text-align="start" style:justify-single-word="false" fo:text-indent="0cm" style:auto-text-indent="false"/>
    </style:style>
    <style:style style:name="P11" style:family="paragraph" style:parent-style-name="text_5f_urok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etter-spacing="-0.007cm" style:font-size-asian="12pt" style:font-name-complex="Times New Roman2" style:font-size-complex="12pt"/>
    </style:style>
    <style:style style:name="P12" style:family="paragraph" style:parent-style-name="text_5f_urok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etter-spacing="-0.004cm" fo:font-weight="bold" style:font-size-asian="12pt" style:font-weight-asian="bold" style:font-name-complex="Times New Roman2" style:font-size-complex="12pt" style:font-weight-complex="bold"/>
    </style:style>
    <style:style style:name="P13" style:family="paragraph" style:parent-style-name="text_5f_urok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text_5f_urok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0.98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text_5f_urok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6" style:family="paragraph" style:parent-style-name="text_5f_urok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7" style:family="paragraph" style:parent-style-name="text_5f_urok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background-color="#00ffff" style:font-size-asian="12pt" style:font-name-complex="Times New Roman2" style:font-size-complex="12pt"/>
    </style:style>
    <style:style style:name="P18" style:family="paragraph" style:parent-style-name="text_5f_urok">
      <style:paragraph-properties fo:margin-left="0cm" fo:margin-right="0cm" fo:line-height="100%" fo:text-align="start" style:justify-single-word="false" fo:text-indent="0cm" style:auto-text-indent="false"/>
      <style:text-properties fo:color="#0000ff" style:font-name="Times New Roman" fo:font-size="12pt" fo:font-weight="bold" style:font-size-asian="12pt" style:font-weight-asian="bold" style:font-name-complex="Times New Roman2" style:font-size-complex="12pt"/>
    </style:style>
    <style:style style:name="P19" style:family="paragraph" style:parent-style-name="text_5f_urok">
      <style:paragraph-properties fo:margin-left="0cm" fo:margin-right="0cm" fo:line-height="100%" fo:text-align="start" style:justify-single-word="false" fo:text-indent="0cm" style:auto-text-indent="false"/>
      <style:text-properties fo:color="#993366" style:font-name="Times New Roman" fo:font-size="12pt" style:font-size-asian="12pt" style:font-name-complex="Times New Roman2" style:font-size-complex="12pt"/>
    </style:style>
    <style:style style:name="P20" style:family="paragraph" style:parent-style-name="text_5f_urok">
      <style:paragraph-properties fo:margin-left="0cm" fo:margin-right="0cm" fo:line-height="100%" fo:text-align="start" style:justify-single-word="false" fo:text-indent="0cm" style:auto-text-indent="false"/>
      <style:text-properties fo:color="#000000"/>
    </style:style>
    <style:style style:name="P21" style:family="paragraph" style:parent-style-name="text_5f_urok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2" style:family="paragraph" style:parent-style-name="text_5f_urok">
      <style:paragraph-properties fo:margin-left="0cm" fo:margin-right="0cm" fo:line-height="100%" fo:text-align="start" style:justify-single-word="false" fo:text-indent="0cm" style:auto-text-indent="false"/>
      <style:text-properties fo:color="#b84700" fo:font-weight="bold" style:font-weight-asian="bold" style:font-weight-complex="bold"/>
    </style:style>
    <style:style style:name="P23" style:family="paragraph" style:parent-style-name="text_5f_urok">
      <style:paragraph-properties fo:margin-left="0cm" fo:margin-right="0cm" fo:line-height="100%" fo:text-align="start" style:justify-single-word="false" fo:text-indent="0cm" style:auto-text-indent="false"/>
      <style:text-properties fo:color="#ff00ff" style:font-name="Times New Roman" fo:font-size="12pt" style:font-size-asian="12pt" style:font-name-complex="Times New Roman2" style:font-size-complex="12pt"/>
    </style:style>
    <style:style style:name="P24" style:family="paragraph" style:parent-style-name="ots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tema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6" style:family="paragraph" style:parent-style-name="tema">
      <style:paragraph-properties fo:margin-left="0cm" fo:margin-right="0cm" fo:line-height="100%" fo:text-align="center" style:justify-single-word="false" fo:text-indent="0cm" style:auto-text-indent="false"/>
      <style:text-properties fo:font-size="16pt" style:font-size-asian="16pt" style:font-size-complex="16pt"/>
    </style:style>
    <style:style style:name="P2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1" fo:font-size="16pt"/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00%"/>
      <style:text-properties fo:color="#000000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size-complex="12pt"/>
    </style:style>
    <style:style style:name="P32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6pt"/>
    </style:style>
    <style:style style:name="P33" style:family="paragraph" style:parent-style-name="Text_20_body">
      <style:paragraph-properties fo:margin-top="0cm" fo:margin-bottom="0cm" fo:line-height="115%" fo:text-align="center" style:justify-single-word="false"/>
      <style:text-properties fo:font-size="24pt" style:font-size-asian="24pt" style:font-size-complex="24pt"/>
    </style:style>
    <style:style style:name="P34" style:family="paragraph" style:parent-style-name="Text_20_body">
      <style:paragraph-properties fo:line-height="115%"/>
    </style:style>
    <style:style style:name="P35" style:family="paragraph" style:parent-style-name="Text_20_body">
      <style:paragraph-properties fo:line-height="115%" fo:text-align="center" style:justify-single-word="false"/>
    </style:style>
    <style:style style:name="P36" style:family="paragraph" style:parent-style-name="Text_20_body">
      <style:paragraph-properties fo:line-height="115%" fo:text-align="center" style:justify-single-word="false"/>
      <style:text-properties style:font-name="Times New Roman1" fo:font-size="24pt" fo:font-weight="bold"/>
    </style:style>
    <style:style style:name="P37" style:family="paragraph" style:parent-style-name="Text_20_body">
      <style:paragraph-properties fo:margin-left="0cm" fo:margin-right="0.713cm" fo:line-height="115%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12.488cm" fo:margin-right="0cm" fo:margin-top="0cm" fo:margin-bottom="0cm" fo:line-height="115%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12.488cm" fo:margin-right="0cm" fo:margin-top="0cm" fo:margin-bottom="0cm" fo:line-height="115%" fo:text-align="center" style:justify-single-word="false" fo:text-indent="0cm" style:auto-text-indent="false"/>
      <style:text-properties style:font-name="Times New Roman1" fo:font-size="16pt"/>
    </style:style>
    <style:style style:name="P40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6pt" fo:font-weight="bold" style:font-weight-asian="bold" style:font-name-complex="Times New Roman2"/>
    </style:style>
    <style:style style:name="P41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6pt"/>
    </style:style>
    <style:style style:name="T1" style:family="text">
      <style:text-properties style:font-name="Times New Roman" fo:font-weight="bold" style:font-weight-asian="bold" style:font-name-complex="Times New Roman2" style:font-weight-complex="bold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bold" style:text-underline-color="font-color" style:font-size-asian="12pt" style:font-name-complex="Times New Roman2" style:font-size-complex="12pt"/>
    </style:style>
    <style:style style:name="T11" style:family="text">
      <style:text-properties style:font-name="Times New Roman" fo:font-size="12pt" fo:letter-spacing="-0.004cm" fo:font-weight="bold" style:font-size-asian="12pt" style:font-weight-asian="bold" style:font-name-complex="Times New Roman2" style:font-size-complex="12pt" style:font-weight-complex="bold"/>
    </style:style>
    <style:style style:name="T12" style:family="text">
      <style:text-properties style:font-name="Times New Roman" fo:font-size="12pt" fo:letter-spacing="-0.004cm" style:font-size-asian="12pt" style:font-name-complex="Times New Roman2" style:font-size-complex="12pt"/>
    </style:style>
    <style:style style:name="T13" style:family="text">
      <style:text-properties fo:color="#00000a" style:font-name="Times New Roman" fo:font-size="12pt" style:font-size-asian="12pt" style:font-name-complex="Times New Roman2" style:font-size-complex="12pt"/>
    </style:style>
    <style:style style:name="T14" style:family="text">
      <style:text-properties fo:color="#000080"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15" style:family="text">
      <style:text-properties fo:color="#000080"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/>
    </style:style>
    <style:style style:name="T16" style:family="text">
      <style:text-properties fo:color="#ff6600" style:font-name="Times New Roman" fo:font-size="12pt" fo:font-weight="bold" style:font-size-asian="12pt" style:font-weight-asian="bold" style:font-size-complex="12pt"/>
    </style:style>
    <style:style style:name="T17" style:family="text">
      <style:text-properties fo:color="#ff0000" style:font-name="Times New Roman" fo:font-weight="bold" style:font-weight-asian="bold" style:font-name-complex="Times New Roman2"/>
    </style:style>
    <style:style style:name="T18" style:family="text">
      <style:text-properties fo:color="#ff0000" style:font-name="Times New Roman" fo:font-weight="bold" style:font-weight-asian="bold" style:font-name-complex="Times New Roman2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2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3" style:family="text">
      <style:text-properties fo:color="#000000" style:font-name="Times New Roman" fo:font-size="12pt" style:font-size-asian="12pt" style:font-size-complex="12pt"/>
    </style:style>
    <style:style style:name="T24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5" style:family="text">
      <style:text-properties fo:color="#000000" style:font-name="Times New Roman" style:font-size-asian="24pt" style:font-weight-asian="bold" style:font-name-complex="Times New Roman2" style:font-size-complex="24pt" style:font-weight-complex="bold"/>
    </style:style>
    <style:style style:name="T26" style:family="text">
      <style:text-properties fo:color="#b84700"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7" style:family="text">
      <style:text-properties fo:color="#b847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8" style:family="text">
      <style:text-properties fo:color="#ff00ff" style:font-name="Times New Roman" fo:font-size="12pt" style:font-size-asian="12pt" style:font-name-complex="Times New Roman2" style:font-size-complex="12pt"/>
    </style:style>
    <style:style style:name="T29" style:family="text">
      <style:text-properties fo:color="#ff00ff"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30" style:family="text">
      <style:text-properties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Муниципальное общеобразовательное бюджетное учреждение <text:line-break/>средняя общеобразовательная школа №28 имени Героя России С.Н. Богданченко станицы Вознесенской муниципального образования Лабинский район</text:p>
      <text:p text:style-name="P37"> </text:p>
      <text:p text:style-name="P37"> </text:p>
      <text:p text:style-name="P35"> </text:p>
      <text:p text:style-name="P35"> </text:p>
      <text:p text:style-name="P36">План-конспект  урока русского языка в 5-м классе в условиях реализации ФГОС</text:p>
      <text:p text:style-name="P36">по теме: <text:span text:style-name="T19">«</text:span><text:span text:style-name="T25">Второстепенные члены предложения. Определение.</text:span><text:span text:style-name="T30">»</text:span></text:p>
      <text:p text:style-name="P33"> </text:p>
      <text:p text:style-name="P38"> </text:p>
      <text:p text:style-name="P38"> </text:p>
      <text:p text:style-name="P39"/>
      <text:p text:style-name="P39"/>
      <text:p text:style-name="P39"/>
      <text:p text:style-name="P39"/>
      <text:p text:style-name="P39">Учитель русского языка и литературы </text:p>
      <text:p text:style-name="P39">Лукьянченко Любовь </text:p>
      <text:p text:style-name="P39">Александровна</text:p>
      <text:p text:style-name="P39"/>
      <text:p text:style-name="P39"/>
      <text:p text:style-name="P27"/>
      <text:p text:style-name="P34"> </text:p>
      <text:p text:style-name="P32">ст. Вознесенская </text:p>
      <text:p text:style-name="P32">2014г</text:p>
      <text:p text:style-name="P26"><text:soft-page-break/><text:span text:style-name="T1">Тема: </text:span><text:span text:style-name="T2"><text:tab/></text:span><text:span text:style-name="T18">Второстепенные члены предложения. Определение.</text:span></text:p>
      <text:p text:style-name="P26"><text:span text:style-name="T18"/></text:p>
      <text:p text:style-name="P25"/>
      <text:p text:style-name="P10"><text:span text:style-name="T3">Тип урока.</text:span><text:span text:style-name="T6"> Урок открытия нового знания.</text:span></text:p>
      <text:p text:style-name="P16">Цели как деятельность учеников.</text:p>
      <text:p text:style-name="P10"><text:span text:style-name="T8">М/п: </text:span><text:span text:style-name="T6">преобразовывать информацию (текст в план, алгоритм), анализировать, сравнивать, делать выводы, строить рассуждения.</text:span></text:p>
      <text:p text:style-name="P10"><text:span text:style-name="T8">ЛР: </text:span><text:span text:style-name="T6">находить второстепенный член предложения – определение в предложении и тексте на основе вопроса и значения, графически его обозначать.</text:span></text:p>
      <text:p text:style-name="P10"><text:span text:style-name="T8"><text:s/>- </text:span><text:span text:style-name="T6">выявлять роль определений в тексте.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Этапы урока</text:p>
          </table:table-cell>
          <table:table-cell table:style-name="Таблица2.A1" office:value-type="string">
            <text:p text:style-name="P3">Ход урока</text:p>
          </table:table-cell>
          <table:table-cell table:style-name="Таблица2.A1" office:value-type="string">
            <text:p text:style-name="P3">Формирование УУД и технология оценивания, духовно-нравственное воспитание</text:p>
          </table:table-cell>
        </table:table-row>
        <table:table-row table:style-name="Таблица2.1">
          <table:table-cell table:style-name="Таблица2.A1" office:value-type="string">
            <text:p text:style-name="P8">I. Оргмомент.</text:p>
          </table:table-cell>
          <table:table-cell table:style-name="Таблица2.A1" office:value-type="string">
            <text:p text:style-name="P2">Приветствие. Проверка готовности к уроку. Выявление отсутствующих.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8">II. Актуализация изученного с элементами проверки домашнего задания.</text:p>
            <text:p text:style-name="P8"/>
          </table:table-cell>
          <table:table-cell table:style-name="Таблица2.A1" office:value-type="string">
            <text:p text:style-name="P10"><text:span text:style-name="T8">1. </text:span><text:span text:style-name="T6">Блицопрос.</text:span></text:p>
            <text:p text:style-name="P13">1) Словосочетания построены на основе связи …(подчинительной).</text:p>
            <text:p text:style-name="P13">2) Между однородными членами связь… (сочинительная).</text:p>
            <text:p text:style-name="P13">3) Предложения по цели высказывания бывают…</text:p>
            <text:p text:style-name="P13">4) Члены предложения делятся на две группы: … (главные и второстепенные).</text:p>
            <text:p text:style-name="P13">5) Двусоставные предложения состоят из … (двух главных членов – подлежащего и сказуемого).</text:p>
            <text:p text:style-name="P13">6) Если предложение содержит только один главный член, оно называется … (односоставным).</text:p>
            <text:p text:style-name="P10"><text:span text:style-name="T8">2. </text:span><text:span text:style-name="T6">Проверка домашнего задания.</text:span></text:p>
            <text:p text:style-name="P10"><text:span text:style-name="T6">– Найдите в домашнем </text:span><text:span text:style-name="T10">упр. 236</text:span><text:span text:style-name="T6"> нераспространённое предложение. Преобразуйте его в односоставное. (</text:span><text:span text:style-name="T4">Зима</text:span><text:span text:style-name="T6">.)</text:span></text:p>
            <text:p text:style-name="P11">– Приведите пример предложения с однородными членами. Объясните постановку знаков препинания.</text:p>
            <text:p text:style-name="P11"/>
            <text:p text:style-name="P10"><text:span text:style-name="T8">3. </text:span><text:span text:style-name="T6">Диктант с грамматическим заданием.</text:span></text:p>
            <text:p text:style-name="P10"><text:span text:style-name="T13">а)</text:span><text:span text:style-name="T27"> Зимний </text:span><text:span text:style-name="T26"><text:s/>лес ещё не спит</text:span><text:span text:style-name="T27">.</text:span></text:p>
            <text:p text:style-name="P22"><text:span text:style-name="T6">б) Растут</text:span><text:span text:style-name="T4"> молодые <text:s/>ивы</text:span><text:span text:style-name="T6">.</text:span></text:p>
            <text:p text:style-name="P22"><text:span text:style-name="T6">в) </text:span><text:span text:style-name="T4">Вокруг речки кусты в пушистых полушубках</text:span><text:span text:style-name="T6">.</text:span></text:p>
            <text:p text:style-name="P10"><text:span text:style-name="T27">г) </text:span><text:span text:style-name="T26">Между деревьями росли <text:s/>грибы.</text:span></text:p>
            <text:p text:style-name="P13">Задание:</text:p>
            <text:p text:style-name="P13">– найдите и графически обозначьте <text:soft-page-break/>главные члены предложения;</text:p>
            <text:p text:style-name="P13">– поставьте вопросы к второстепенным членам третьего предложения. </text:p>
            <text:p text:style-name="P10"><text:span text:style-name="T6">– К какому из второстепенных членов можно поставить вопрос </text:span><text:span text:style-name="T14">каких?</text:span></text:p>
          </table:table-cell>
          <table:table-cell table:style-name="Таблица2.A1" office:value-type="string">
            <text:p text:style-name="P18"/>
            <text:p text:style-name="P21">Познавательные УУД</text:p>
            <text:p text:style-name="P10"><text:span text:style-name="T20">1.</text:span><text:span text:style-name="T6"> Владеть разными видами аудирования (выборочным, детальным).</text:span></text:p>
            <text:p text:style-name="P10"><text:span text:style-name="T21">2.</text:span><text:span text:style-name="T6"> Анализировать, сравнивать, устанавливать сходства и различия, группировать.</text:span></text:p>
            <text:p text:style-name="P29"/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8">III. Введение в тему и формулирование проблемы урока.</text:p>
            <text:p text:style-name="P8"/>
            <text:p text:style-name="P8"/>
          </table:table-cell>
          <table:table-cell table:style-name="Таблица2.A1" office:value-type="string">
            <text:p text:style-name="P10"><text:span text:style-name="T6">Материал для наблюдений. Презентация (приложение 1)</text:span><text:span text:style-name="T5"> <text:s text:c="39"/></text:span></text:p>
            <text:p text:style-name="P13"><text:s/>Что вызвало у вас вопросы? (Какой это член предложения – первое слово?)</text:p>
            <text:p text:style-name="P13">– А есть ли какие-то предположения? Проверим их.</text:p>
            <text:p text:style-name="P9"/>
          </table:table-cell>
          <table:table-cell table:style-name="Таблица2.A1" office:value-type="string">
            <text:p text:style-name="P31">Регулятивные УУД</text:p>
            <text:p text:style-name="P28"><text:span text:style-name="T22">1</text:span><text:span text:style-name="T16">.</text:span><text:span text:style-name="T5"> Высказывать предположения на основе наблюдений.</text:span></text:p>
            <text:p text:style-name="P28"><text:span text:style-name="T22">2.</text:span><text:span text:style-name="T5"> Формулировать вопрос (проблему) урока и его цель.</text:span></text:p>
          </table:table-cell>
        </table:table-row>
        <table:table-row table:style-name="Таблица2.1">
          <table:table-cell table:style-name="Таблица2.A1" office:value-type="string">
            <text:p text:style-name="P8">IV. Открытие нового знания.</text:p>
            <text:p text:style-name="P2"/>
          </table:table-cell>
          <table:table-cell table:style-name="Таблица2.A1" office:value-type="string">
            <text:p text:style-name="P10"><text:span text:style-name="T8">1. </text:span><text:span text:style-name="T10">Упр. 237</text:span><text:span text:style-name="T6"> – наблюдение проводится с помощью вопросов после текста упражнения. </text:span></text:p>
            <text:p text:style-name="P13">Учащиеся выписывают названные слова, задают вопросы, определяют значение зависимого слова и делают вывод об особенностях словназваний признаков.</text:p>
            <text:p text:style-name="P13">Самостоятельная формулировка вывода о новом члене предложения – определении.</text:p>
            <text:p text:style-name="P10"><text:span text:style-name="T6">Запись темы: </text:span><text:span text:style-name="T15">Второстепенные члены предложения. Определение</text:span><text:span text:style-name="T4">.</text:span></text:p>
            <text:p text:style-name="P10"><text:span text:style-name="T8">2. </text:span><text:span text:style-name="T6">Анализ текста в рамке после </text:span><text:span text:style-name="T10">упр. 237</text:span><text:span text:style-name="T6">.</text:span></text:p>
            <text:p text:style-name="P13">Чтение текста вслух одним из учеников; сравнение ученической формулировки с формулировкой учебника. </text:p>
            <text:p text:style-name="P13">– Есть ли в тексте новая для вас информация?</text:p>
            <text:p text:style-name="P13">– Можно ли дополнить свою формулировку определения той информацией, которая предложена в учебнике?</text:p>
            <text:p text:style-name="P13">– Обозначьте карандашом каждый признак в определении. Сколько признаков можно назвать? (Три: второстепенный член, признак предмета, вопрос.)</text:p>
            <text:p text:style-name="P10"><text:span text:style-name="T6">– Составьте вопросный </text:span><text:span text:style-name="T8">план</text:span><text:span text:style-name="T6"> текста в рамке.</text:span></text:p>
            <text:p text:style-name="P13">1) Что такое определение?</text:p>
            <text:p text:style-name="P13">2) К чему относится?</text:p>
            <text:p text:style-name="P13">3) Чем выражено?</text:p>
            <text:p text:style-name="P13">4) Как подчёркивается при разборе?</text:p>
            <text:p text:style-name="P12"/>
            <text:p text:style-name="P10"><text:span text:style-name="T11">3.</text:span><text:span text:style-name="T12"> Составление графической схемы </text:span><text:soft-page-break/><text:span text:style-name="T12">определения.</text:span></text:p>
            <text:p text:style-name="P17"><text:bookmark-start text:name="OLE_LINK3"/><text:bookmark-end text:name="OLE_LINK3"/><text:bookmark-start text:name="OLE_LINK4"/><text:bookmark-end text:name="OLE_LINK4"/></text:p>
            <text:p text:style-name="P13"/>
            <text:p text:style-name="P13"><text:s text:c="22"/>прил. (сущ.) <text:s text:c="33"/>сущ.</text:p>
            <text:p text:style-name="P13"><text:s text:c="48"/>какой?</text:p>
            <text:p text:style-name="P13"><text:s text:c="49"/>чей?</text:p>
            <text:p text:style-name="P13"><text:s text:c="20"/>~~~~~~~~~~~~ <text:s text:c="21"/></text:p>
            <text:p text:style-name="P14"/>
          </table:table-cell>
          <table:table-cell table:style-name="Таблица2.A1" office:value-type="string">
            <text:p text:style-name="P31">Регулятивные УУД</text:p>
            <text:p text:style-name="P30"><text:span text:style-name="T9">3.</text:span><text:span text:style-name="T5"> Искать пути решения проблемы.</text:span></text:p>
            <text:p text:style-name="P28"><text:span text:style-name="T22">4.</text:span><text:span text:style-name="T23"> Осуществлять познавательную и личностную рефлексию</text:span><text:span text:style-name="T5">.</text:span></text:p>
            <text:p text:style-name="P4"/>
            <text:p text:style-name="P4"/>
            <text:p text:style-name="P4"/>
            <text:p text:style-name="P4"/>
            <text:p text:style-name="P4"/>
            <text:p text:style-name="P7">Познавательные УУД </text:p>
            <text:p text:style-name="P6"><text:span text:style-name="T7">3.</text:span><text:span text:style-name="T7"> </text:span><text:span text:style-name="T6">В</text:span><text:span text:style-name="T6">ыделять главное, свёртывать информацию.</text:span></text:p>
            <text:p text:style-name="P6"><text:span text:style-name="T7">4.</text:span><text:span text:style-name="T6"> Анализировать, сравнивать, делать выводы.</text:span></text:p>
            <text:p text:style-name="P1"><text:span text:style-name="T21">5.</text:span><text:span text:style-name="T24"> Преобразовывать информацию из одной формы в д</text:span><text:span text:style-name="T6">ругую (план, схема).</text:span>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8">V. Развитие учебноязыковых умений.</text:p>
            <text:p text:style-name="P8"/>
          </table:table-cell>
          <table:table-cell table:style-name="Таблица2.A1" office:value-type="string">
            <text:p text:style-name="P10"><text:span text:style-name="T8">1. </text:span><text:span text:style-name="T6">Выполнение упражнений.</text:span></text:p>
            <text:p text:style-name="P10"><text:span text:style-name="T10">Упр. 238</text:span><text:span text:style-name="T6"> – развивается умение находить в предложении второстепенный член – определение и графически его обозначать.</text:span></text:p>
            <text:p text:style-name="P13">Совместно разрабатывается алгоритм нахождения определения в предложении :</text:p>
            <text:p text:style-name="P13">а) Найду в предложении слова, которые обозначают предмет.</text:p>
            <text:p text:style-name="P10"><text:span text:style-name="T6">б) Поставлю от них вопросы</text:span><text:span text:style-name="T28"> </text:span><text:span text:style-name="T29">какой? какая? какие? чей?</text:span></text:p>
            <text:p text:style-name="P13">в) Определю, есть ли в предложении слова, которые отвечают на эти вопросы и обозначают признак предмета.</text:p>
            <text:p text:style-name="P13">г) Если есть, значит, это определение.</text:p>
            <text:p text:style-name="P10"><text:span text:style-name="T12">Выборочное списывание с комментированием (2–3 ученика устно)</text:span><text:span text:style-name="T6">.</text:span></text:p>
            <text:p text:style-name="P10"><text:span text:style-name="T10">Упр. 239</text:span><text:span text:style-name="T6"> – развивается умение распространять предложения определениями, графически обозначать определение в предложении. </text:span></text:p>
            <text:p text:style-name="P10"><text:span text:style-name="T10">Упр. 240</text:span><text:span text:style-name="T6"> (сочинение миниатюра) – развивается умение создавать тексты описания с опорой на ключевые слова – прилагательные отгадки.</text:span></text:p>
            <text:p text:style-name="P10"><text:span text:style-name="T8">2. </text:span><text:span text:style-name="T6">Диктант с грамматическим заданием. </text:span></text:p>
            <text:p text:style-name="P13">Задание: найдите и графически обозначьте определения.</text:p>
            <text:p text:style-name="P10"><text:span text:style-name="T13">1)</text:span><text:span text:style-name="T27"> </text:span><text:span text:style-name="T26">Поздней осенью поля опять зеленеют.</text:span><text:span text:style-name="T27"> 2) Внизу</text:span><text:span text:style-name="T26"> слышен петушиный <text:s/>крик.</text:span><text:span text:style-name="T27"> 3) </text:span><text:span text:style-name="T26">Снежные горы похожи на волны.</text:span><text:span text:style-name="T27"> 4) </text:span><text:span text:style-name="T26">Над долиной спустились огромные тучи</text:span><text:span text:style-name="T27">. 5) По </text:span><text:span text:style-name="T26"><text:s/>дороге поднялась <text:s/>сильная буря.</text:span></text:p>
            <text:p text:style-name="P15"/>
          </table:table-cell>
          <table:table-cell table:style-name="Таблица2.A1" office:value-type="string">
            <text:p text:style-name="P7">Познавательные УУД </text:p>
            <text:p text:style-name="P20"><text:span text:style-name="T7">1.</text:span><text:span text:style-name="T6"> Владеть приёмами отбора и систематизации материала.</text:span></text:p>
            <text:p text:style-name="P20"><text:span text:style-name="T7">2.</text:span><text:span text:style-name="T6"> Преобразовывать информацию из одной формы в другую (текст в алгоритм).</text:span></text:p>
            <text:p text:style-name="P7"/>
            <text:p text:style-name="P7">Коммуникативные УУД </text:p>
            <text:p text:style-name="P30"><text:span text:style-name="T9">1.</text:span><text:span text:style-name="T5"> Строить связное монологическое высказывание.</text:span></text:p>
            <text:p text:style-name="P28"><text:span text:style-name="T22">2.</text:span><text:span text:style-name="T23"> Слушать и слышат</text:span><text:span text:style-name="T5">ь других, быть готовым корректировать свою точку зр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8">VI. Рефлексия.</text:p>
            <text:p text:style-name="P8"/>
          </table:table-cell>
          <table:table-cell table:style-name="Таблица2.A1" office:value-type="string">
            <text:p text:style-name="P13"/>
            <text:p text:style-name="P13">– Назовите ключевые слова темы. Сравните со словами в конце темы.</text:p>
            <text:p text:style-name="P19"><text:soft-page-break/></text:p>
            <text:p text:style-name="P23">– Чему учились на уроке? </text:p>
            <text:p text:style-name="P23">– Были ли трудности? Что было интересно на уроке?</text:p>
            <text:p text:style-name="P23">– Оцените свою работу на уроке.</text:p>
            <text:p text:style-name="P23">– По каким критериям будете оценивать себя?</text:p>
            <text:p text:style-name="P13"/>
          </table:table-cell>
          <table:table-cell table:style-name="Таблица2.A1" office:value-type="string">
            <text:p text:style-name="P31">Регулятивные УУД</text:p>
            <text:p text:style-name="P30"><text:span text:style-name="T9">5.</text:span><text:span text:style-name="T5"> Соотносить цели и результаты своей </text:span><text:soft-page-break/><text:span text:style-name="T5">деятельности.</text:span></text:p>
            <text:p text:style-name="P28"><text:span text:style-name="T22">6.</text:span><text:span text:style-name="T23"> Вырабатывать критерии оценки и определять степень успешности работы.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8">VII. Домашнее задание. </text:p>
            <text:p text:style-name="P8"/>
          </table:table-cell>
          <table:table-cell table:style-name="Таблица2.A1" office:value-type="string">
            <text:p text:style-name="P10"><text:span text:style-name="T8">1. </text:span><text:span text:style-name="T6">Записать план текста (об определении) на листочке, уметь рассказать по плану.</text:span></text:p>
            <text:p text:style-name="P10"><text:span text:style-name="T8">2. </text:span><text:span text:style-name="T10">Упр. 241</text:span><text:span text:style-name="T6">.</text:span></text:p>
            <text:p text:style-name="P13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JournalSansC" svg:font-family="JournalSansC" style:font-family-generic="roman" style:font-pitch="variable"/>
    <style:font-face style:name="SchoolBookC" svg:font-family="SchoolBook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JournalSansC1" svg:font-family="JournalSans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hoolBookC1" svg:font-family="SchoolBookC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ts" style:family="paragraph" style:parent-style-name="Standard" style:default-outline-level="">
      <style:paragraph-properties fo:margin-left="0cm" fo:margin-right="0cm" fo:margin-top="0cm" fo:margin-bottom="0cm" style:line-height-at-least="0.212cm" fo:text-align="justify" style:justify-single-word="false" fo:orphans="0" fo:widows="0" fo:text-indent="0.499cm" style:auto-text-indent="false"/>
      <style:text-properties fo:color="#000000" style:font-name="SchoolBookC" fo:font-size="6pt" style:font-name-asian="Times New Roman2" style:font-size-asian="6pt" style:language-asian="ru" style:country-asian="RU" style:font-name-complex="SchoolBookC1" style:font-size-complex="6pt"/>
    </style:style>
    <style:style style:name="text_5f_urok" style:display-name="text_urok" style:family="paragraph" style:parent-style-name="Standard" style:default-outline-level="">
      <style:paragraph-properties fo:margin-left="0cm" fo:margin-right="0cm" fo:margin-top="0cm" fo:margin-bottom="0cm" style:line-height-at-least="0.423cm" fo:text-align="justify" style:justify-single-word="false" fo:orphans="0" fo:widows="0" fo:text-indent="0.499cm" style:auto-text-indent="false"/>
      <style:text-properties fo:color="#000000" style:font-name="SchoolBookC" style:font-name-asian="Times New Roman2" style:language-asian="ru" style:country-asian="RU" style:font-name-complex="SchoolBookC1"/>
    </style:style>
    <style:style style:name="Urok" style:family="paragraph" style:parent-style-name="Standard" style:default-outline-level="">
      <style:paragraph-properties fo:margin-top="0cm" fo:margin-bottom="0cm" style:line-height-at-least="0.423cm" fo:text-align="justify" style:justify-single-word="false" fo:orphans="0" fo:widows="0"/>
      <style:text-properties fo:color="#000000" style:font-name="SchoolBookC" fo:font-size="12pt" style:font-name-asian="Times New Roman2" style:font-size-asian="12pt" style:language-asian="ru" style:country-asian="RU" style:font-name-complex="SchoolBookC1" style:font-size-complex="12pt"/>
    </style:style>
    <style:style style:name="tema" style:family="paragraph" style:parent-style-name="Standard" style:default-outline-level="">
      <style:paragraph-properties fo:margin-left="0cm" fo:margin-right="0cm" fo:margin-top="0cm" fo:margin-bottom="0cm" style:line-height-at-least="0.423cm" fo:text-align="justify" style:justify-single-word="false" fo:orphans="0" fo:widows="0" fo:text-indent="0.499cm" style:auto-text-indent="false"/>
      <style:text-properties fo:color="#000000" style:font-name="SchoolBookC" fo:font-size="12pt" style:font-name-asian="Times New Roman2" style:font-size-asian="12pt" style:language-asian="ru" style:country-asian="RU" style:font-name-complex="SchoolBookC1" style:font-size-complex="12pt"/>
    </style:style>
    <style:style style:name="xod" style:family="paragraph" style:parent-style-name="Standard" style:default-outline-level="">
      <style:paragraph-properties fo:margin-left="0cm" fo:margin-right="0cm" fo:margin-top="0cm" fo:margin-bottom="0cm" style:line-height-at-least="0.423cm" fo:text-align="justify" style:justify-single-word="false" fo:orphans="0" fo:widows="0" fo:text-indent="0.499cm" style:auto-text-indent="false"/>
      <style:text-properties fo:color="#000000" style:font-name="JournalSansC" style:font-name-asian="Times New Roman2" style:language-asian="ru" style:country-asian="RU" style:font-name-complex="JournalSansC1"/>
    </style:style>
    <style:style style:name="rim" style:family="paragraph" style:parent-style-name="Standard" style:default-outline-level="">
      <style:paragraph-properties fo:margin-left="0cm" fo:margin-right="0cm" fo:margin-top="0cm" fo:margin-bottom="0cm" style:line-height-at-least="0.423cm" fo:text-align="justify" style:justify-single-word="false" fo:orphans="0" fo:widows="0" fo:text-indent="0.499cm" style:auto-text-indent="false"/>
      <style:text-properties fo:color="#000000" style:font-name="SchoolBookC" fo:font-weight="bold" style:font-name-asian="Times New Roman2" style:language-asian="ru" style:country-asian="RU" style:font-weight-asian="bold" style:font-name-complex="SchoolBookC1" style:font-weight-complex="bold"/>
    </style:style>
    <style:style style:name="metod" style:family="paragraph" style:parent-style-name="Standard" style:default-outline-level="">
      <style:paragraph-properties fo:margin-left="0cm" fo:margin-right="0cm" fo:margin-top="0cm" fo:margin-bottom="0cm" style:line-height-at-least="0.388cm" fo:text-align="justify" style:justify-single-word="false" fo:orphans="0" fo:widows="0" fo:text-indent="0.499cm" style:auto-text-indent="false"/>
      <style:text-properties fo:color="#000000" style:font-name="SchoolBookC" fo:font-size="10pt" style:font-name-asian="Times New Roman2" style:font-size-asian="10pt" style:language-asian="ru" style:country-asian="RU" style:font-name-complex="SchoolBookC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тон</meta:initial-creator>
    <meta:editing-cycles>12</meta:editing-cycles>
    <meta:creation-date>2013-01-28T07:18:00</meta:creation-date>
    <dc:date>2014-07-09T18:03:51.61</dc:date>
    <meta:editing-duration>PT17M9S</meta:editing-duration>
    <meta:generator>OpenOffice.org/3.3$Win32 OpenOffice.org_project/330m20$Build-9567</meta:generator>
    <meta:document-statistic meta:table-count="1" meta:image-count="0" meta:object-count="0" meta:page-count="5" meta:paragraph-count="116" meta:word-count="774" meta:character-count="59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